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10"/><text:bookmark-start text:name="__RefHeading___amos_210_1"/><text:bookmark-start text:name="amos_210"/>Amos 2:10<text:bookmark-end text:name="__RefHeading___amos_210_1"/><text:bookmark-end text:name="amo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it was I who brought you up out of the land of Egypt and led you forty years in the wilderness, to possess the land of the Amor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brought you up out of Egypt, and I led you forty years in the desert to give you the land of the Amor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I who rescued you from Egypt and led you through the desert for forty years, so you could possess the land of the Amor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Αμορρα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I brought you up from the land of Egypt, and led you forty years through the wilderness, to possess the land of the Amor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9" text:style-name="Internet_20_link" text:visited-style-name="Visited_20_Internet_20_Link">Amos 2:9</text:a> ← Amos 2:10 → <text:a xlink:type="simple" xlink:href="https://groveserver.com/bible/doku.php?id=amos_2:11" text:style-name="Internet_20_link" text:visited-style-name="Visited_20_Internet_20_Link">Amo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6</meta:creation-date>
    <dc:creator>Generated</dc:creator>
    <dc:date>2025-11-10T21::56:36</dc:date>
    <dc:language>en-US</dc:language>
    <meta:editing-cycles>1</meta:editing-cycles>
    <meta:editing-duration>PT0S</meta:editing-duration>
    <dc:title>amos_2:10</dc:title>
  </office:meta>
</office:document-meta>
</file>