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11"/><text:bookmark-start text:name="__RefHeading___amos_211_1"/><text:bookmark-start text:name="amos_211"/>Amos 2:11<text:bookmark-end text:name="__RefHeading___amos_211_1"/><text:bookmark-end text:name="amo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raised up some of your sons for prophets, and some of your young men for Nazirites. Is it not indeed so, O people of Israel?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lso raised up prophets from among your sons and Nazirites from among your young men. Is this not true, people of Israel?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hose some of your sons to be prophets and others to be Nazirites. Can you deny this, my people of Israel?“ ask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raised up of your sons for prophets, and of your young men for Nazarites. Is it not even thus, O ye children of Israel?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10" text:style-name="Internet_20_link" text:visited-style-name="Visited_20_Internet_20_Link">Amos 2:10</text:a> ← Amos 2:11 → <text:a xlink:type="simple" xlink:href="https://groveserver.com/bible/doku.php?id=amos_2:12" text:style-name="Internet_20_link" text:visited-style-name="Visited_20_Internet_20_Link">Amos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7:11</meta:creation-date>
    <dc:creator>Generated</dc:creator>
    <dc:date>2025-11-04T13::47:11</dc:date>
    <dc:language>en-US</dc:language>
    <meta:editing-cycles>1</meta:editing-cycles>
    <meta:editing-duration>PT0S</meta:editing-duration>
    <dc:title>amos_2:11</dc:title>
  </office:meta>
</office:document-meta>
</file>