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2:12"/><text:bookmark-start text:name="__RefHeading___amos_212_1"/><text:bookmark-start text:name="amos_212"/>Amos 2:12<text:bookmark-end text:name="__RefHeading___amos_212_1"/><text:bookmark-end text:name="amos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ut you made the Nazirites drink wine, and commanded the prophets, saying, 'You shall not prophesy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you made the Nazirites drink wine and commanded the prophets not to prophes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you caused the Nazirites to sin by making them drink wine, and you commanded the prophets, 'Shut up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ye gave the Nazarites wine to drink; and commanded the prophets, saying, Prophesy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2:11" text:style-name="Internet_20_link" text:visited-style-name="Visited_20_Internet_20_Link">Amos 2:11</text:a> ← Amos 2:12 → <text:a xlink:type="simple" xlink:href="https://groveserver.com/bible/doku.php?id=amos_2:13" text:style-name="Internet_20_link" text:visited-style-name="Visited_20_Internet_20_Link">Amos 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2" text:style-name="Internet_20_link" text:visited-style-name="Visited_20_Internet_20_Link">Amo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59:05</meta:creation-date>
    <dc:creator>Generated</dc:creator>
    <dc:date>2025-11-11T22::59:05</dc:date>
    <dc:language>en-US</dc:language>
    <meta:editing-cycles>1</meta:editing-cycles>
    <meta:editing-duration>PT0S</meta:editing-duration>
    <dc:title>amos_2:12</dc:title>
  </office:meta>
</office:document-meta>
</file>