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2:13"/><text:bookmark-start text:name="__RefHeading___amos_213_1"/><text:bookmark-start text:name="amos_213"/>Amos 2:13<text:bookmark-end text:name="__RefHeading___amos_213_1"/><text:bookmark-end text:name="amo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֖ה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I will press you down in your place, as a cart full of sheaves presses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then, I will crush you as a cart crushes when loaded with gr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I will make you groan like a wagon loaded down with sheaves of gr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υλίω     κυλίεται  ἅμαξ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am pressed under you, as a cart is pressed that is full of shea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2:12" text:style-name="Internet_20_link" text:visited-style-name="Visited_20_Internet_20_Link">Amos 2:12</text:a> ← Amos 2:13 → <text:a xlink:type="simple" xlink:href="https://groveserver.com/bible/doku.php?id=amos_2:14" text:style-name="Internet_20_link" text:visited-style-name="Visited_20_Internet_20_Link">Amo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2" text:style-name="Internet_20_link" text:visited-style-name="Visited_20_Internet_20_Link">Amo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8:07</meta:creation-date>
    <dc:creator>Generated</dc:creator>
    <dc:date>2025-11-09T08::48:07</dc:date>
    <dc:language>en-US</dc:language>
    <meta:editing-cycles>1</meta:editing-cycles>
    <meta:editing-duration>PT0S</meta:editing-duration>
    <dc:title>amos_2:13</dc:title>
  </office:meta>
</office:document-meta>
</file>