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14"/><text:bookmark-start text:name="__RefHeading___amos_214_1"/><text:bookmark-start text:name="amos_214"/>Amos 2:14<text:bookmark-end text:name="__RefHeading___amos_214_1"/><text:bookmark-end text:name="amo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light shall perish from the swift, and the strong shall not retain his strength, nor shall the mighty save his lif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wift will not escape, the strong will not muster their strength, and the warrior will not save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fastest runners will not get away. The strongest among you will become weak. Even mighty warriors will be unable to save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εῖται   δρομέως            μαχητὴ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flight shall perish from the swift, and the strong shall not strengthen his force, neither shall the mighty deliver himsel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13" text:style-name="Internet_20_link" text:visited-style-name="Visited_20_Internet_20_Link">Amos 2:13</text:a> ← Amos 2:14 → <text:a xlink:type="simple" xlink:href="https://groveserver.com/bible/doku.php?id=amos_2:15" text:style-name="Internet_20_link" text:visited-style-name="Visited_20_Internet_20_Link">Amo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52</meta:creation-date>
    <dc:creator>Generated</dc:creator>
    <dc:date>2025-11-11T15::49:52</dc:date>
    <dc:language>en-US</dc:language>
    <meta:editing-cycles>1</meta:editing-cycles>
    <meta:editing-duration>PT0S</meta:editing-duration>
    <dc:title>amos_2:14</dc:title>
  </office:meta>
</office:document-meta>
</file>