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15"/><text:bookmark-start text:name="__RefHeading___amos_215_1"/><text:bookmark-start text:name="amos_215"/>Amos 2:15<text:bookmark-end text:name="__RefHeading___amos_215_1"/><text:bookmark-end text:name="amo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handles the bow shall not stand, and he who is swift of foot shall not save himself, nor shall he who rides the horse save his lif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cher will not stand his ground, the fleet-footed soldier will not get away, and the horseman will not save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chers will not stand their ground. The swiftest runners won't be fast enough to escape. Even those riding horses won't be able to save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οξότης   ὑποστῇ         διασωθῇ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he stand that handleth the bow; and he that is swift of foot shall not deliver himself: neither shall he that rideth the horse deliver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14" text:style-name="Internet_20_link" text:visited-style-name="Visited_20_Internet_20_Link">Amos 2:14</text:a> ← Amos 2:15 → <text:a xlink:type="simple" xlink:href="https://groveserver.com/bible/doku.php?id=amos_2:16" text:style-name="Internet_20_link" text:visited-style-name="Visited_20_Internet_20_Link">Amo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58</meta:creation-date>
    <dc:creator>Generated</dc:creator>
    <dc:date>2025-11-10T22::14:58</dc:date>
    <dc:language>en-US</dc:language>
    <meta:editing-cycles>1</meta:editing-cycles>
    <meta:editing-duration>PT0S</meta:editing-duration>
    <dc:title>amos_2:15</dc:title>
  </office:meta>
</office:document-meta>
</file>