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16"/><text:bookmark-start text:name="__RefHeading___amos_216_1"/><text:bookmark-start text:name="amos_216"/>Amos 2:16<text:bookmark-end text:name="__RefHeading___amos_216_1"/><text:bookmark-end text:name="amo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ho is stout of heart among the mighty shall flee away naked in that day,“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e bravest warriors will flee naked on that day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at day the most courageous of your fighting men will drop their weapons and run for their lives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υναστείαι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is courageous among the mighty shall flee away naked in that day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15" text:style-name="Internet_20_link" text:visited-style-name="Visited_20_Internet_20_Link">Amos 2:15</text:a> ← Amos 2:16 → <text:a xlink:type="simple" xlink:href="https://groveserver.com/bible/doku.php?id=amos_3:1" text:style-name="Internet_20_link" text:visited-style-name="Visited_20_Internet_20_Link">Amo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2:57</meta:creation-date>
    <dc:creator>Generated</dc:creator>
    <dc:date>2025-11-10T22::12:57</dc:date>
    <dc:language>en-US</dc:language>
    <meta:editing-cycles>1</meta:editing-cycles>
    <meta:editing-duration>PT0S</meta:editing-duration>
    <dc:title>amos_2:16</dc:title>
  </office:meta>
</office:document-meta>
</file>