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3"/><text:bookmark-start text:name="__RefHeading___amos_23_1"/><text:bookmark-start text:name="amos_23"/>Amos 2:3<text:bookmark-end text:name="__RefHeading___amos_23_1"/><text:bookmark-end text:name="amo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ut off the ruler from its midst, and will kill all its princes with him,“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her ruler and kill all her officials with him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destroy their king and slaughter all their princes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ut off the judge from the midst thereof, and will slay all the princes thereof with him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2" text:style-name="Internet_20_link" text:visited-style-name="Visited_20_Internet_20_Link">Amos 2:2</text:a> ← Amos 2:3 → <text:a xlink:type="simple" xlink:href="https://groveserver.com/bible/doku.php?id=amos_2:4" text:style-name="Internet_20_link" text:visited-style-name="Visited_20_Internet_20_Link">Amo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7</meta:creation-date>
    <dc:creator>Generated</dc:creator>
    <dc:date>2025-11-10T20::47:57</dc:date>
    <dc:language>en-US</dc:language>
    <meta:editing-cycles>1</meta:editing-cycles>
    <meta:editing-duration>PT0S</meta:editing-duration>
    <dc:title>amos_2:3</dc:title>
  </office:meta>
</office:document-meta>
</file>