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2:5"/><text:bookmark-start text:name="__RefHeading___amos_25_1"/><text:bookmark-start text:name="amos_25"/>Amos 2:5<text:bookmark-end text:name="__RefHeading___amos_25_1"/><text:bookmark-end text:name="amos_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I will send a fire upon Judah, and it shall devour the strongholds of Jerusalem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send fire upon Judah that will consume the fortresses of Jerusalem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I will send down fire on Judah, and all the fortresses of Jerusalem will be destroye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θεμέλια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 will send a fire upon Judah, and it shall devour the palaces of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2:4" text:style-name="Internet_20_link" text:visited-style-name="Visited_20_Internet_20_Link">Amos 2:4</text:a> ← Amos 2:5 → <text:a xlink:type="simple" xlink:href="https://groveserver.com/bible/doku.php?id=amos_2:6" text:style-name="Internet_20_link" text:visited-style-name="Visited_20_Internet_20_Link">Amos 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2" text:style-name="Internet_20_link" text:visited-style-name="Visited_20_Internet_20_Link">Amo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02:15</meta:creation-date>
    <dc:creator>Generated</dc:creator>
    <dc:date>2025-11-10T21::02:15</dc:date>
    <dc:language>en-US</dc:language>
    <meta:editing-cycles>1</meta:editing-cycles>
    <meta:editing-duration>PT0S</meta:editing-duration>
    <dc:title>amos_2:5</dc:title>
  </office:meta>
</office:document-meta>
</file>