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6"/><text:bookmark-start text:name="__RefHeading___amos_26_1"/><text:bookmark-start text:name="amos_26"/>Amos 2:6<text:bookmark-end text:name="__RefHeading___amos_26_1"/><text:bookmark-end text:name="amo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For three transgressions of Israel, and for four, I will not revoke the punishment, because they sell the righteous for silver, and the needy for a pair of sandal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For three sins of Israel, even for four, I will not turn back {my wrath}. They sell the righteous for silver, and the needy for a pair of sand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he people of Israel have sinned again and again, and I will not let them go unpunished! They sell honorable people for silver and poor people for a pair of sand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ἕνεκ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For three transgressions of Israel, and for four, I will not turn away the punishment thereof; because they sold the righteous for silver, and the poor for a pair of sho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5" text:style-name="Internet_20_link" text:visited-style-name="Visited_20_Internet_20_Link">Amos 2:5</text:a> ← Amos 2:6 → <text:a xlink:type="simple" xlink:href="https://groveserver.com/bible/doku.php?id=amos_2:7" text:style-name="Internet_20_link" text:visited-style-name="Visited_20_Internet_20_Link">Amo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44</meta:creation-date>
    <dc:creator>Generated</dc:creator>
    <dc:date>2025-11-11T09::13:44</dc:date>
    <dc:language>en-US</dc:language>
    <meta:editing-cycles>1</meta:editing-cycles>
    <meta:editing-duration>PT0S</meta:editing-duration>
    <dc:title>amos_2:6</dc:title>
  </office:meta>
</office:document-meta>
</file>