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8"/><text:bookmark-start text:name="__RefHeading___amos_28_1"/><text:bookmark-start text:name="amos_28"/>Amos 2:8<text:bookmark-end text:name="__RefHeading___amos_28_1"/><text:bookmark-end text:name="amo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ay themselves down beside every altar on garments taken in pledge, and in the house of their God they drink the wine of those who have been f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ie down beside every altar on garments taken in pledge. In the house of their god they drink wine taken as f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ir religious festivals, they lounge in clothing their debtors put up as security. In the house of their god, they drink wine bought with unjust f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απετάσματα        συκοφαντιῶ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lay themselves down upon clothes laid to pledge by every altar, and they drink the wine of the condemned in the house of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7" text:style-name="Internet_20_link" text:visited-style-name="Visited_20_Internet_20_Link">Amos 2:7</text:a> ← Amos 2:8 → <text:a xlink:type="simple" xlink:href="https://groveserver.com/bible/doku.php?id=amos_2:9" text:style-name="Internet_20_link" text:visited-style-name="Visited_20_Internet_20_Link">Amo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37</meta:creation-date>
    <dc:creator>Generated</dc:creator>
    <dc:date>2025-11-07T22::33:37</dc:date>
    <dc:language>en-US</dc:language>
    <meta:editing-cycles>1</meta:editing-cycles>
    <meta:editing-duration>PT0S</meta:editing-duration>
    <dc:title>amos_2:8</dc:title>
  </office:meta>
</office:document-meta>
</file>