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2:9"/><text:bookmark-start text:name="__RefHeading___amos_29_1"/><text:bookmark-start text:name="amos_29"/>Amos 2:9<text:bookmark-end text:name="__RefHeading___amos_29_1"/><text:bookmark-end text:name="amos_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et it was I who destroyed the Amorite before them, whose height was like the height of the cedars and who was as strong as the oaks; I destroyed his fruit above and his roots ben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destroyed the Amorite before them, though he was tall as the cedars and strong as the oaks. I destroyed his fruit above and his roots be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as my people watched, I destroyed the Amorites, though they were as tall as cedars and as strong as oaks. I destroyed the fruit on their branches and dug out their roo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ορραῖον        κέδρου        δρῦς      ἐπάνωθεν     ὑποκάτωθ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destroyed I the Amorite before them, whose height was like the height of the cedars, and he was strong as the oaks; yet I destroyed his fruit from above, and his roots from ben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2:8" text:style-name="Internet_20_link" text:visited-style-name="Visited_20_Internet_20_Link">Amos 2:8</text:a> ← Amos 2:9 → <text:a xlink:type="simple" xlink:href="https://groveserver.com/bible/doku.php?id=amos_2:10" text:style-name="Internet_20_link" text:visited-style-name="Visited_20_Internet_20_Link">Amos 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2" text:style-name="Internet_20_link" text:visited-style-name="Visited_20_Internet_20_Link">Amo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56</meta:creation-date>
    <dc:creator>Generated</dc:creator>
    <dc:date>2025-11-11T15::13:56</dc:date>
    <dc:language>en-US</dc:language>
    <meta:editing-cycles>1</meta:editing-cycles>
    <meta:editing-duration>PT0S</meta:editing-duration>
    <dc:title>amos_2:9</dc:title>
  </office:meta>
</office:document-meta>
</file>