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1"/><text:bookmark-start text:name="__RefHeading___amos_31_1"/><text:bookmark-start text:name="amos_31"/>Amos 3:1<text:bookmark-end text:name="__RefHeading___amos_31_1"/><text:bookmark-end text:name="amo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is word that the LORD has spoken against you, O people of Israel, against the whole family that I brought up out of the land of Egyp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is word the LORD has spoken against you, O people of Israel-against the whole family I brought up out of Egyp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is message that the LORD has spoken against you, O people of Israel and Judah– against the entire family I rescued from Egypt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is word that the LORD hath spoken against you, O children of Israel, against the whole family which I brought up from the land of Egyp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16" text:style-name="Internet_20_link" text:visited-style-name="Visited_20_Internet_20_Link">Amos 2:16</text:a> ← Amos 3:1 → <text:a xlink:type="simple" xlink:href="https://groveserver.com/bible/doku.php?id=amos_3:2" text:style-name="Internet_20_link" text:visited-style-name="Visited_20_Internet_20_Link">Amo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14</meta:creation-date>
    <dc:creator>Generated</dc:creator>
    <dc:date>2025-11-07T04::33:14</dc:date>
    <dc:language>en-US</dc:language>
    <meta:editing-cycles>1</meta:editing-cycles>
    <meta:editing-duration>PT0S</meta:editing-duration>
    <dc:title>amos_3:1</dc:title>
  </office:meta>
</office:document-meta>
</file>