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10"/><text:bookmark-start text:name="__RefHeading___amos_310_1"/><text:bookmark-start text:name="amos_310"/>Amos 3:10<text:bookmark-end text:name="__RefHeading___amos_310_1"/><text:bookmark-end text:name="amo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y do not know how to do right,” declares the LORD, “those who store up violence and robbery in their stronghold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do not know how to do right,” declares the LORD, “who hoard plunder and loot in their fortress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people have forgotten how to do right,” says the LORD. “Their fortresses are filled with wealth taken by theft and viol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νω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know not to do right, saith the LORD, who store up violence and robbery in their pa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9" text:style-name="Internet_20_link" text:visited-style-name="Visited_20_Internet_20_Link">Amos 3:9</text:a> ← Amos 3:10 → <text:a xlink:type="simple" xlink:href="https://groveserver.com/bible/doku.php?id=amos_3:11" text:style-name="Internet_20_link" text:visited-style-name="Visited_20_Internet_20_Link">Amo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18</meta:creation-date>
    <dc:creator>Generated</dc:creator>
    <dc:date>2025-11-09T12::21:18</dc:date>
    <dc:language>en-US</dc:language>
    <meta:editing-cycles>1</meta:editing-cycles>
    <meta:editing-duration>PT0S</meta:editing-duration>
    <dc:title>amos_3:10</dc:title>
  </office:meta>
</office:document-meta>
</file>