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3:11"/><text:bookmark-start text:name="__RefHeading___amos_311_1"/><text:bookmark-start text:name="amos_311"/>Amos 3:11<text:bookmark-end text:name="__RefHeading___amos_311_1"/><text:bookmark-end text:name="amos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GOD: “An adversary shall surround the land and bring down your defenses from you, and your strongholds shall be plundere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is is what the Sovereign LORD says: “An enemy will overrun the land; he will pull down your strongholds and plunder your fortresse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“ says the Sovereign LORD, “an enemy is coming! He will surround them and shatter their defenses. Then he will plunder all their fortress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διαρπαγήσον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; An adversary there shall be even round about the land; and he shall bring down thy strength from thee, and thy palaces shall be spoi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3:10" text:style-name="Internet_20_link" text:visited-style-name="Visited_20_Internet_20_Link">Amos 3:10</text:a> ← Amos 3:11 → <text:a xlink:type="simple" xlink:href="https://groveserver.com/bible/doku.php?id=amos_3:12" text:style-name="Internet_20_link" text:visited-style-name="Visited_20_Internet_20_Link">Amos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3" text:style-name="Internet_20_link" text:visited-style-name="Visited_20_Internet_20_Link">Amo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4:20</meta:creation-date>
    <dc:creator>Generated</dc:creator>
    <dc:date>2025-11-07T13::44:20</dc:date>
    <dc:language>en-US</dc:language>
    <meta:editing-cycles>1</meta:editing-cycles>
    <meta:editing-duration>PT0S</meta:editing-duration>
    <dc:title>amos_3:11</dc:title>
  </office:meta>
</office:document-meta>
</file>