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12"/><text:bookmark-start text:name="__RefHeading___amos_312_1"/><text:bookmark-start text:name="amos_312"/>Amos 3:12<text:bookmark-end text:name="__RefHeading___amos_312_1"/><text:bookmark-end text:name="amo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As the shepherd rescues from the mouth of the lion two legs, or a piece of an ear, so shall the people of Israel who dwell in Samaria be rescued, with the corner of a couch and part of a b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As a shepherd saves from the lion's mouth only two leg bones or a piece of an ear, so will the Israelites be saved, those who sit in Samaria on the edge of their beds and in Damascus on their couches. 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A shepherd who tries to rescue a sheep from a lion's mouth will recover only two legs or a piece of an ear. So it will be for the Israelites in Samaria lying on luxurious beds, and for the people of Damascus reclining on cou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κσπάσῃ          λοβὸν  οὕτως ἐκσπασθήσονται       Σαμαρεί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As the shepherd taketh out of the mouth of the lion two legs, or a piece of an ear; so shall the children of Israel be taken out that dwell in Samaria in the corner of a bed, and in Damascus in a co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11" text:style-name="Internet_20_link" text:visited-style-name="Visited_20_Internet_20_Link">Amos 3:11</text:a> ← Amos 3:12 → <text:a xlink:type="simple" xlink:href="https://groveserver.com/bible/doku.php?id=amos_3:13" text:style-name="Internet_20_link" text:visited-style-name="Visited_20_Internet_20_Link">Amo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20</meta:creation-date>
    <dc:creator>Generated</dc:creator>
    <dc:date>2025-11-08T14::00:20</dc:date>
    <dc:language>en-US</dc:language>
    <meta:editing-cycles>1</meta:editing-cycles>
    <meta:editing-duration>PT0S</meta:editing-duration>
    <dc:title>amos_3:12</dc:title>
  </office:meta>
</office:document-meta>
</file>