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13"/><text:bookmark-start text:name="__RefHeading___amos_313_1"/><text:bookmark-start text:name="amos_313"/>Amos 3:13<text:bookmark-end text:name="__RefHeading___amos_313_1"/><text:bookmark-end text:name="amo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, and testify against the house of Jacob,” declares the Lord GOD, the God of ho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ar this and testify against the house of Jacob,” declares the Lord, the LORD Go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listen to this, and announce it throughout all Israel, ” says the Lord, the LORD Go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ye, and testify in the house of Jacob, saith the Lord GOD, the God of hos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12" text:style-name="Internet_20_link" text:visited-style-name="Visited_20_Internet_20_Link">Amos 3:12</text:a> ← Amos 3:13 → <text:a xlink:type="simple" xlink:href="https://groveserver.com/bible/doku.php?id=amos_3:14" text:style-name="Internet_20_link" text:visited-style-name="Visited_20_Internet_20_Link">Amo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7</meta:creation-date>
    <dc:creator>Generated</dc:creator>
    <dc:date>2025-11-09T03::47:17</dc:date>
    <dc:language>en-US</dc:language>
    <meta:editing-cycles>1</meta:editing-cycles>
    <meta:editing-duration>PT0S</meta:editing-duration>
    <dc:title>amos_3:13</dc:title>
  </office:meta>
</office:document-meta>
</file>