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14"/><text:bookmark-start text:name="__RefHeading___amos_314_1"/><text:bookmark-start text:name="amos_314"/>Amos 3:14<text:bookmark-end text:name="__RefHeading___amos_314_1"/><text:bookmark-end text:name="amo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at on the day I punish Israel for his transgressions, I will punish the altars of Bethel, and the horns of the altar shall be cut off and fall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e day I punish Israel for her sins, I will destroy the altars of Bethel; the horns of the altar will be cut off and fall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very day I punish Israel for its sins, I will destroy the pagan altars at Bethel. The horns of the altar will be cut off and fall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Βαιθηλ  κατασκαφήσε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n the day that I shall visit the transgressions of Israel upon him I will also visit the altars of Bethel: and the horns of the altar shall be cut off, and fall to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13" text:style-name="Internet_20_link" text:visited-style-name="Visited_20_Internet_20_Link">Amos 3:13</text:a> ← Amos 3:14 → <text:a xlink:type="simple" xlink:href="https://groveserver.com/bible/doku.php?id=amos_3:15" text:style-name="Internet_20_link" text:visited-style-name="Visited_20_Internet_20_Link">Amo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51</meta:creation-date>
    <dc:creator>Generated</dc:creator>
    <dc:date>2025-11-04T13::15:51</dc:date>
    <dc:language>en-US</dc:language>
    <meta:editing-cycles>1</meta:editing-cycles>
    <meta:editing-duration>PT0S</meta:editing-duration>
    <dc:title>amos_3:14</dc:title>
  </office:meta>
</office:document-meta>
</file>