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15"/><text:bookmark-start text:name="__RefHeading___amos_315_1"/><text:bookmark-start text:name="amos_315"/>Amos 3:15<text:bookmark-end text:name="__RefHeading___amos_315_1"/><text:bookmark-end text:name="amo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trike the winter house along with the summer house, and the houses of ivory shall perish, and the great houses shall come to an end,“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ear down the winter house along with the summer house; the houses adorned with ivory will be destroyed and the mansions will be demolished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destroy the beautiful homes of the wealthy– their winter mansions and their summer houses, too– all their palaces filled with ivory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ερίπτερον     θερινόν  ἀπολοῦν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mite the winter house with the summer house; and the houses of ivory shall perish, and the great houses shall have an end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14" text:style-name="Internet_20_link" text:visited-style-name="Visited_20_Internet_20_Link">Amos 3:14</text:a> ← Amos 3:15 → <text:a xlink:type="simple" xlink:href="https://groveserver.com/bible/doku.php?id=amos_4:1" text:style-name="Internet_20_link" text:visited-style-name="Visited_20_Internet_20_Link">Amo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8:24</meta:creation-date>
    <dc:creator>Generated</dc:creator>
    <dc:date>2025-11-09T04::38:24</dc:date>
    <dc:language>en-US</dc:language>
    <meta:editing-cycles>1</meta:editing-cycles>
    <meta:editing-duration>PT0S</meta:editing-duration>
    <dc:title>amos_3:15</dc:title>
  </office:meta>
</office:document-meta>
</file>