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2"/><text:bookmark-start text:name="__RefHeading___amos_32_1"/><text:bookmark-start text:name="amos_32"/>Amos 3:2<text:bookmark-end text:name="__RefHeading___amos_32_1"/><text:bookmark-end text:name="amo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only have I known of all the families of the earth; therefore I will punish you for all your iniqu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only have I chosen of all the families of the earth; therefore I will punish you for all your sin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rom among all the families on the earth, I have been intimate with you alone. That is why I must punish you for all your sin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γν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 only have I known of all the families of the earth: therefore I will punish you for all your iniqu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1" text:style-name="Internet_20_link" text:visited-style-name="Visited_20_Internet_20_Link">Amos 3:1</text:a> ← Amos 3:2 → <text:a xlink:type="simple" xlink:href="https://groveserver.com/bible/doku.php?id=amos_3:3" text:style-name="Internet_20_link" text:visited-style-name="Visited_20_Internet_20_Link">Amo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14</meta:creation-date>
    <dc:creator>Generated</dc:creator>
    <dc:date>2025-11-07T13::53:14</dc:date>
    <dc:language>en-US</dc:language>
    <meta:editing-cycles>1</meta:editing-cycles>
    <meta:editing-duration>PT0S</meta:editing-duration>
    <dc:title>amos_3:2</dc:title>
  </office:meta>
</office:document-meta>
</file>