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3:2:nlt"/>“From among all the families on the earth, I have been intimate with you alone. That is why I must punish you for all your si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44</meta:creation-date>
    <dc:creator>Generated</dc:creator>
    <dc:date>2025-11-07T04::50:44</dc:date>
    <dc:language>en-US</dc:language>
    <meta:editing-cycles>1</meta:editing-cycles>
    <meta:editing-duration>PT0S</meta:editing-duration>
    <dc:title>amos_3:2:nlt</dc:title>
  </office:meta>
</office:document-meta>
</file>