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3:4"/><text:bookmark-start text:name="__RefHeading___amos_34_1"/><text:bookmark-start text:name="amos_34"/>Amos 3:4<text:bookmark-end text:name="__RefHeading___amos_34_1"/><text:bookmark-end text:name="amos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֑וֹ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es a lion roar in the forest, when he has no prey? Does a young lion cry out from his den, if he has taken nothing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es a lion roar in the thicket when he has no prey? Does he growl in his den when he has caught nothing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es a lion ever roar in a thicket without first finding a victim? Does a young lion growl in its den without first catching its prey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ρυμοῦ       σκύμνος     μάνδρας      τ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ll a lion roar in the forest, when he hath no prey? will a young lion cry out of his den, if he have taken nothing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3:3" text:style-name="Internet_20_link" text:visited-style-name="Visited_20_Internet_20_Link">Amos 3:3</text:a> ← Amos 3:4 → <text:a xlink:type="simple" xlink:href="https://groveserver.com/bible/doku.php?id=amos_3:5" text:style-name="Internet_20_link" text:visited-style-name="Visited_20_Internet_20_Link">Amos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3" text:style-name="Internet_20_link" text:visited-style-name="Visited_20_Internet_20_Link">Amo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9:19</meta:creation-date>
    <dc:creator>Generated</dc:creator>
    <dc:date>2025-11-11T05::09:19</dc:date>
    <dc:language>en-US</dc:language>
    <meta:editing-cycles>1</meta:editing-cycles>
    <meta:editing-duration>PT0S</meta:editing-duration>
    <dc:title>amos_3:4</dc:title>
  </office:meta>
</office:document-meta>
</file>