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3:5"/><text:bookmark-start text:name="__RefHeading___amos_35_1"/><text:bookmark-start text:name="amos_35"/>Amos 3:5<text:bookmark-end text:name="__RefHeading___amos_35_1"/><text:bookmark-end text:name="amo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֑הּ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es a bird fall in a snare on the earth, when there is no trap for it? Does a snare spring up from the ground, when it has taken nothing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es a bird fall into a trap on the ground where no snare has been set? Does a trap spring up from the earth when there is nothing to catc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es a bird ever get caught in a trap that has no bait? Does a trap spring shut when there's nothing to catch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ἰξευτοῦ  σχασθήσεται        τ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 a bird fall in a snare upon the earth, where no gin is for him? shall one take up a snare from the earth, and have taken nothing at al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3:4" text:style-name="Internet_20_link" text:visited-style-name="Visited_20_Internet_20_Link">Amos 3:4</text:a> ← Amos 3:5 → <text:a xlink:type="simple" xlink:href="https://groveserver.com/bible/doku.php?id=amos_3:6" text:style-name="Internet_20_link" text:visited-style-name="Visited_20_Internet_20_Link">Amo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3" text:style-name="Internet_20_link" text:visited-style-name="Visited_20_Internet_20_Link">Amo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38</meta:creation-date>
    <dc:creator>Generated</dc:creator>
    <dc:date>2025-11-11T08::24:38</dc:date>
    <dc:language>en-US</dc:language>
    <meta:editing-cycles>1</meta:editing-cycles>
    <meta:editing-duration>PT0S</meta:editing-duration>
    <dc:title>amos_3:5</dc:title>
  </office:meta>
</office:document-meta>
</file>