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3:6"/><text:bookmark-start text:name="__RefHeading___amos_36_1"/><text:bookmark-start text:name="amos_36"/>Amos 3:6<text:bookmark-end text:name="__RefHeading___amos_36_1"/><text:bookmark-end text:name="amos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 a trumpet blown in a city, and the people are not afraid? Does disaster come to a city, unless the LORD has done i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 trumpet sounds in a city, do not the people tremble? When disaster comes to a city, has not the LORD caused i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ram's horn blows a warning, shouldn't the people be alarmed? Does disaster come to a city unless the LORD has planned it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ll a trumpet be blown in the city, and the people not be afraid? shall there be evil in a city, and the LORD hath not done i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3:5" text:style-name="Internet_20_link" text:visited-style-name="Visited_20_Internet_20_Link">Amos 3:5</text:a> ← Amos 3:6 → <text:a xlink:type="simple" xlink:href="https://groveserver.com/bible/doku.php?id=amos_3:7" text:style-name="Internet_20_link" text:visited-style-name="Visited_20_Internet_20_Link">Amos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3" text:style-name="Internet_20_link" text:visited-style-name="Visited_20_Internet_20_Link">Amo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13:36</meta:creation-date>
    <dc:creator>Generated</dc:creator>
    <dc:date>2025-11-09T18::13:36</dc:date>
    <dc:language>en-US</dc:language>
    <meta:editing-cycles>1</meta:editing-cycles>
    <meta:editing-duration>PT0S</meta:editing-duration>
    <dc:title>amos_3:6</dc:title>
  </office:meta>
</office:document-meta>
</file>