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3:7"/><text:bookmark-start text:name="__RefHeading___amos_37_1"/><text:bookmark-start text:name="amos_37"/>Amos 3:7<text:bookmark-end text:name="__RefHeading___amos_37_1"/><text:bookmark-end text:name="amos_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e Lord GOD does nothing without revealing his secret to his servants the prophe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rely the Sovereign LORD does nothing without revealing his plan to his servants the prophe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deed, the Sovereign LORD never does anything until he reveals his plans to his servants the prophe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the Lord GOD will do nothing, but he revealeth his secret unto his servants the prophe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3:6" text:style-name="Internet_20_link" text:visited-style-name="Visited_20_Internet_20_Link">Amos 3:6</text:a> ← Amos 3:7 → <text:a xlink:type="simple" xlink:href="https://groveserver.com/bible/doku.php?id=amos_3:8" text:style-name="Internet_20_link" text:visited-style-name="Visited_20_Internet_20_Link">Amos 3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3" text:style-name="Internet_20_link" text:visited-style-name="Visited_20_Internet_20_Link">Amo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0:48</meta:creation-date>
    <dc:creator>Generated</dc:creator>
    <dc:date>2025-11-07T21::50:48</dc:date>
    <dc:language>en-US</dc:language>
    <meta:editing-cycles>1</meta:editing-cycles>
    <meta:editing-duration>PT0S</meta:editing-duration>
    <dc:title>amos_3:7</dc:title>
  </office:meta>
</office:document-meta>
</file>