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3:8"/><text:bookmark-start text:name="__RefHeading___amos_38_1"/><text:bookmark-start text:name="amos_38"/>Amos 3:8<text:bookmark-end text:name="__RefHeading___amos_38_1"/><text:bookmark-end text:name="amos_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ion has roared; who will not fear? The Lord GOD has spoken; who can but prophesy?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ion has roared- who will not fear? The Sovereign LORD has spoken- who can but prophesy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ion has roared– so who isn't frightened? The Sovereign LORD has spoken– so who can refuse to proclaim his message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ion hath roared, who will not fear? the Lord GOD hath spoken, who can but prophesy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3:7" text:style-name="Internet_20_link" text:visited-style-name="Visited_20_Internet_20_Link">Amos 3:7</text:a> ← Amos 3:8 → <text:a xlink:type="simple" xlink:href="https://groveserver.com/bible/doku.php?id=amos_3:9" text:style-name="Internet_20_link" text:visited-style-name="Visited_20_Internet_20_Link">Amos 3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3" text:style-name="Internet_20_link" text:visited-style-name="Visited_20_Internet_20_Link">Amo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14:01</meta:creation-date>
    <dc:creator>Generated</dc:creator>
    <dc:date>2025-11-08T01::14:01</dc:date>
    <dc:language>en-US</dc:language>
    <meta:editing-cycles>1</meta:editing-cycles>
    <meta:editing-duration>PT0S</meta:editing-duration>
    <dc:title>amos_3:8</dc:title>
  </office:meta>
</office:document-meta>
</file>