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os_4:1:nlt"/>Listen to me, you fat cows living in Samaria, you women who oppress the poor and crush the needy, and who are always calling to your husbands, “Bring us another dri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06:35</meta:creation-date>
    <dc:creator>Generated</dc:creator>
    <dc:date>2025-11-06T19::06:35</dc:date>
    <dc:language>en-US</dc:language>
    <meta:editing-cycles>1</meta:editing-cycles>
    <meta:editing-duration>PT0S</meta:editing-duration>
    <dc:title>amos_4:1:nlt</dc:title>
  </office:meta>
</office:document-meta>
</file>