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4:10"/><text:bookmark-start text:name="__RefHeading___amos_410_1"/><text:bookmark-start text:name="amos_410"/>Amos 4:10<text:bookmark-end text:name="__RefHeading___amos_410_1"/><text:bookmark-end text:name="amos_4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בָכֶ֥ם    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 sent among you a pestilence after the manner of Egypt; I killed your young men with the sword, and carried away your horses, and I made the stench of your camp go up into your nostrils; yet you did not return to me,” declares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 sent plagues among you as I did to Egypt. I killed your young men with the sword, along with your captured horses. I filled your nostrils with the stench of your camps, yet you have not returned to me,” declares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 sent plagues on you like the plagues I sent on Egypt long ago. I killed your young men in war and led all your horses away. The stench of death filled the air! But still you would not return to me,” says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        ὧς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have sent among you the pestilence after the manner of Egypt: your young men have I slain with the sword, and have taken away your horses; and I have made the stink of your camps to come up unto your nostrils: yet have ye not returned unto me, saith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4:9" text:style-name="Internet_20_link" text:visited-style-name="Visited_20_Internet_20_Link">Amos 4:9</text:a> ← Amos 4:10 → <text:a xlink:type="simple" xlink:href="https://groveserver.com/bible/doku.php?id=amos_4:11" text:style-name="Internet_20_link" text:visited-style-name="Visited_20_Internet_20_Link">Amos 4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4" text:style-name="Internet_20_link" text:visited-style-name="Visited_20_Internet_20_Link">Amo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0:14</meta:creation-date>
    <dc:creator>Generated</dc:creator>
    <dc:date>2025-11-09T13::30:14</dc:date>
    <dc:language>en-US</dc:language>
    <meta:editing-cycles>1</meta:editing-cycles>
    <meta:editing-duration>PT0S</meta:editing-duration>
    <dc:title>amos_4:10</dc:title>
  </office:meta>
</office:document-meta>
</file>