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4:11"/><text:bookmark-start text:name="__RefHeading___amos_411_1"/><text:bookmark-start text:name="amos_411"/>Amos 4:11<text:bookmark-end text:name="__RefHeading___amos_411_1"/><text:bookmark-end text:name="amos_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בָכֶ֗ם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 overthrew some of you, as when God overthrew Sodom and Gomorrah, and you were as a brand plucked out of the burning; yet you did not return to me,” declares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overthrew some of you as I overthrew Sodom and Gomorrah. You were like a burning stick snatched from the fire, yet you have not returned to me,” declares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destroyed some of your cities, as I destroyed Sodom and Gomorrah. Those of you who survived were like charred sticks pulled from a fire. But still you would not return to me,” says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Σοδομα  Γομορρα  ἐγένεσθε  δαλὸς ἐξεσπασμένος     ὧ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ve overthrown some of you, as God overthrew Sodom and Gomorrah, and ye were as a firebrand plucked out of the burning: yet have ye not returned unto me, saith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4:10" text:style-name="Internet_20_link" text:visited-style-name="Visited_20_Internet_20_Link">Amos 4:10</text:a> ← Amos 4:11 → <text:a xlink:type="simple" xlink:href="https://groveserver.com/bible/doku.php?id=amos_4:12" text:style-name="Internet_20_link" text:visited-style-name="Visited_20_Internet_20_Link">Amos 4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4" text:style-name="Internet_20_link" text:visited-style-name="Visited_20_Internet_20_Link">Amo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09:56</meta:creation-date>
    <dc:creator>Generated</dc:creator>
    <dc:date>2025-11-10T02::09:56</dc:date>
    <dc:language>en-US</dc:language>
    <meta:editing-cycles>1</meta:editing-cycles>
    <meta:editing-duration>PT0S</meta:editing-duration>
    <dc:title>amos_4:11</dc:title>
  </office:meta>
</office:document-meta>
</file>