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mos_4:12"/><text:bookmark-start text:name="__RefHeading___amos_412_1"/><text:bookmark-start text:name="amos_412"/>Amos 4:12<text:bookmark-end text:name="__RefHeading___amos_412_1"/><text:bookmark-end text:name="amos_4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לְּךָ֖      לָּ֔ךְ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Therefore thus I will do to you, O Israel; because I will do this to you, prepare to meet your God, O Israel!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Therefore this is what I will do to you, Israel, and because I will do this to you, prepare to meet your God, O Israel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Therefore, I will bring upon you all the disasters I have announced. Prepare to meet your God in judgment, you people of Israel!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οὕτως      οὕτως     ἐπικαλεῖσθαι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refore thus will I do unto thee, O Israel: and because I will do this unto thee, prepare to meet thy God, O Israe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mos_4:11" text:style-name="Internet_20_link" text:visited-style-name="Visited_20_Internet_20_Link">Amos 4:11</text:a> ← Amos 4:12 → <text:a xlink:type="simple" xlink:href="https://groveserver.com/bible/doku.php?id=amos_4:13" text:style-name="Internet_20_link" text:visited-style-name="Visited_20_Internet_20_Link">Amos 4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amos" text:style-name="Internet_20_link" text:visited-style-name="Visited_20_Internet_20_Link">Amos</text:a> → <text:a xlink:type="simple" xlink:href="https://groveserver.com/bible/doku.php?id=amos_4" text:style-name="Internet_20_link" text:visited-style-name="Visited_20_Internet_20_Link">Amos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55:33</meta:creation-date>
    <dc:creator>Generated</dc:creator>
    <dc:date>2025-11-06T23::55:33</dc:date>
    <dc:language>en-US</dc:language>
    <meta:editing-cycles>1</meta:editing-cycles>
    <meta:editing-duration>PT0S</meta:editing-duration>
    <dc:title>amos_4:12</dc:title>
  </office:meta>
</office:document-meta>
</file>