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4:2"/><text:bookmark-start text:name="__RefHeading___amos_42_1"/><text:bookmark-start text:name="amos_42"/>Amos 4:2<text:bookmark-end text:name="__RefHeading___amos_42_1"/><text:bookmark-end text:name="amos_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GOD has sworn by his holiness that, behold, the days are coming upon you, when they shall take you away with hooks, even the last of you with fishhooks.</text:p>
          </table:table-cell>
        </table:table-row>
        <table:table-row>
          <table:table-cell office:value-type="string" table:style-name="tablecell">
            <text:p text:style-name="tablealignleft"> NIV    </text:p>
          </table:table-cell>
          <table:table-cell office:value-type="string" table:style-name="tablecell">
            <text:p text:style-name="tablealignleft"> The Sovereign LORD has sworn by his holiness: “The time will surely come when you will be taken away with hooks, the last of you with fishhooks.</text:p>
          </table:table-cell>
        </table:table-row>
        <table:table-row>
          <table:table-cell office:value-type="string" table:style-name="tablecell">
            <text:p text:style-name="tablealignleft"> NLT    </text:p>
          </table:table-cell>
          <table:table-cell office:value-type="string" table:style-name="tablecell">
            <text:p text:style-name="tablealignleft"> The Sovereign LORD has sworn this by his holiness: “The time will come when you will be led away with hooks in your noses. Every last one of you will be dragged away like a fish on a hook!</text:p>
          </table:table-cell>
        </table:table-row>
        <table:table-row>
          <table:table-cell office:value-type="string" table:style-name="tablecell">
            <text:p text:style-name="tablealignleft"> LXX    </text:p>
          </table:table-cell>
          <table:table-cell office:value-type="string" table:style-name="tablecell">
            <text:p text:style-name="tablealignleft"> ὀμνύει                      λέβητας ὑποκαιομένους  ἔμπυροι </text:p>
          </table:table-cell>
        </table:table-row>
        <table:table-row>
          <table:table-cell office:value-type="string" table:style-name="tablecell">
            <text:p text:style-name="tablealignleft"> KJV    </text:p>
          </table:table-cell>
          <table:table-cell office:value-type="string" table:style-name="tablecell">
            <text:p text:style-name="tablealignleft"> The Lord GOD hath sworn by his holiness, that, lo, the days shall come upon you, that he will take you away with hooks, and your posterity with fishhooks.</text:p>
          </table:table-cell>
        </table:table-row>
      </table:table>
      <text:p text:style-name="Horizontal_20_Line"/>
      <text:p text:style-name="Plugin_Wrap_Paragraph_Right aligned"><text:span text:style-name="sup"> <text:a xlink:type="simple" xlink:href="https://groveserver.com/bible/doku.php?id=amos_4:1" text:style-name="Internet_20_link" text:visited-style-name="Visited_20_Internet_20_Link">Amos 4:1</text:a> ← Amos 4:2 → <text:a xlink:type="simple" xlink:href="https://groveserver.com/bible/doku.php?id=amos_4:3" text:style-name="Internet_20_link" text:visited-style-name="Visited_20_Internet_20_Link">Amos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4" text:style-name="Internet_20_link" text:visited-style-name="Visited_20_Internet_20_Link">Amo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5:53</meta:creation-date>
    <dc:creator>Generated</dc:creator>
    <dc:date>2025-11-07T20::05:53</dc:date>
    <dc:language>en-US</dc:language>
    <meta:editing-cycles>1</meta:editing-cycles>
    <meta:editing-duration>PT0S</meta:editing-duration>
    <dc:title>amos_4:2</dc:title>
  </office:meta>
</office:document-meta>
</file>