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4:3"/><text:bookmark-start text:name="__RefHeading___amos_43_1"/><text:bookmark-start text:name="amos_43"/>Amos 4:3<text:bookmark-end text:name="__RefHeading___amos_43_1"/><text:bookmark-end text:name="amos_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go out through the breaches, each one straight ahead; and you shall be cast out into Harmon,“ declar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each go straight out through breaks in the wall, and you will be cast out toward Harmon, “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be led out through the ruins of the wall; you will be thrown from your fortresses, “ says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λλήλων  ἀπορριφήσεσθε     Ρεμμα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shall go out at the breaches, every cow at that which is before her; and ye shall cast them into the palace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4:2" text:style-name="Internet_20_link" text:visited-style-name="Visited_20_Internet_20_Link">Amos 4:2</text:a> ← Amos 4:3 → <text:a xlink:type="simple" xlink:href="https://groveserver.com/bible/doku.php?id=amos_4:4" text:style-name="Internet_20_link" text:visited-style-name="Visited_20_Internet_20_Link">Amos 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4" text:style-name="Internet_20_link" text:visited-style-name="Visited_20_Internet_20_Link">Amo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3:06</meta:creation-date>
    <dc:creator>Generated</dc:creator>
    <dc:date>2025-11-11T07::03:06</dc:date>
    <dc:language>en-US</dc:language>
    <meta:editing-cycles>1</meta:editing-cycles>
    <meta:editing-duration>PT0S</meta:editing-duration>
    <dc:title>amos_4:3</dc:title>
  </office:meta>
</office:document-meta>
</file>