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4:4"/><text:bookmark-start text:name="__RefHeading___amos_44_1"/><text:bookmark-start text:name="amos_44"/>Amos 4:4<text:bookmark-end text:name="__RefHeading___amos_44_1"/><text:bookmark-end text:name="amos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Come to Bethel, and transgress; to Gilgal, and multiply transgression; bring your sacrifices every morning, your tithes every three day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 to Bethel and sin; go to Gilgal and sin yet more. Bring your sacrifices every morning, your tithes every three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 ahead and offer sacrifices to the idols at Bethel. Keep on disobeying at Gilgal. Offer sacrifices each morning, and bring your tithes every three d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ιθηλ  ἠνομήσατε   Γαλγαλα             τριημερίαν  ἐπιδέκα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me to Bethel, and transgress; at Gilgal multiply transgression; and bring your sacrifices every morning, and your tithes after three year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4:3" text:style-name="Internet_20_link" text:visited-style-name="Visited_20_Internet_20_Link">Amos 4:3</text:a> ← Amos 4:4 → <text:a xlink:type="simple" xlink:href="https://groveserver.com/bible/doku.php?id=amos_4:5" text:style-name="Internet_20_link" text:visited-style-name="Visited_20_Internet_20_Link">Amos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4" text:style-name="Internet_20_link" text:visited-style-name="Visited_20_Internet_20_Link">Amo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09:39</meta:creation-date>
    <dc:creator>Generated</dc:creator>
    <dc:date>2025-11-11T13::09:39</dc:date>
    <dc:language>en-US</dc:language>
    <meta:editing-cycles>1</meta:editing-cycles>
    <meta:editing-duration>PT0S</meta:editing-duration>
    <dc:title>amos_4:4</dc:title>
  </office:meta>
</office:document-meta>
</file>