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4:5"/><text:bookmark-start text:name="__RefHeading___amos_45_1"/><text:bookmark-start text:name="amos_45"/>Amos 4:5<text:bookmark-end text:name="__RefHeading___amos_45_1"/><text:bookmark-end text:name="amos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fer a sacrifice of thanksgiving of that which is leavened, and proclaim freewill offerings, publish them; for so you love to do, O people of Israel!“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Burn leavened bread as a thank offering and brag about your freewill offerings- boast about them, you Israelites, for this is what you love to do,“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Present your bread made with yeast as an offering of thanksgiving. Then give your extra voluntary offerings so you can brag about it everywhere! This is the kind of thing you Israelites love to do,“ says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ἐπεκαλέσαντο            </text:p>
          </table:table-cell>
        </table:table-row>
        <table:table-row>
          <table:table-cell office:value-type="string" table:style-name="tablecell">
            <text:p text:style-name="tablealignleft"> KJV    </text:p>
          </table:table-cell>
          <table:table-cell office:value-type="string" table:style-name="tablecell">
            <text:p text:style-name="tablealignleft"> And offer a sacrifice of thanksgiving with leaven, and proclaim and publish the free offerings: for this liketh you, O ye children of Israel, saith the Lord GOD.</text:p>
          </table:table-cell>
        </table:table-row>
      </table:table>
      <text:p text:style-name="Horizontal_20_Line"/>
      <text:p text:style-name="Plugin_Wrap_Paragraph_Right aligned"><text:span text:style-name="sup"> <text:a xlink:type="simple" xlink:href="https://groveserver.com/bible/doku.php?id=amos_4:4" text:style-name="Internet_20_link" text:visited-style-name="Visited_20_Internet_20_Link">Amos 4:4</text:a> ← Amos 4:5 → <text:a xlink:type="simple" xlink:href="https://groveserver.com/bible/doku.php?id=amos_4:6" text:style-name="Internet_20_link" text:visited-style-name="Visited_20_Internet_20_Link">Amos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4" text:style-name="Internet_20_link" text:visited-style-name="Visited_20_Internet_20_Link">Amo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0:59</meta:creation-date>
    <dc:creator>Generated</dc:creator>
    <dc:date>2025-11-11T08::40:59</dc:date>
    <dc:language>en-US</dc:language>
    <meta:editing-cycles>1</meta:editing-cycles>
    <meta:editing-duration>PT0S</meta:editing-duration>
    <dc:title>amos_4:5</dc:title>
  </office:meta>
</office:document-meta>
</file>