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4:6"/><text:bookmark-start text:name="__RefHeading___amos_46_1"/><text:bookmark-start text:name="amos_46"/>Amos 4:6<text:bookmark-end text:name="__RefHeading___amos_46_1"/><text:bookmark-end text:name="amos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֜ם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gave you cleanness of teeth in all your cities, and lack of bread in all your places, yet you did not return to me,”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gave you empty stomachs in every city and lack of bread in every town, yet you have not returned to me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brought hunger to every city and famine to every town. But still you would not return to me,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ομφιασμὸν        ἔνδεια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also have given you cleanness of teeth in all your cities, and want of bread in all your places: yet have ye not returned unto m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4:5" text:style-name="Internet_20_link" text:visited-style-name="Visited_20_Internet_20_Link">Amos 4:5</text:a> ← Amos 4:6 → <text:a xlink:type="simple" xlink:href="https://groveserver.com/bible/doku.php?id=amos_4:7" text:style-name="Internet_20_link" text:visited-style-name="Visited_20_Internet_20_Link">Amos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4" text:style-name="Internet_20_link" text:visited-style-name="Visited_20_Internet_20_Link">Amo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3:50</meta:creation-date>
    <dc:creator>Generated</dc:creator>
    <dc:date>2025-11-09T16::23:50</dc:date>
    <dc:language>en-US</dc:language>
    <meta:editing-cycles>1</meta:editing-cycles>
    <meta:editing-duration>PT0S</meta:editing-duration>
    <dc:title>amos_4:6</dc:title>
  </office:meta>
</office:document-meta>
</file>