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4:7"/><text:bookmark-start text:name="__RefHeading___amos_47_1"/><text:bookmark-start text:name="amos_47"/>Amos 4:7<text:bookmark-end text:name="__RefHeading___amos_47_1"/><text:bookmark-end text:name="amos_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 also withheld the rain from you when there were yet three months to the harvest; I would send rain on one city, and send no rain on another city; one field would have rain, and the field on which it did not rain would wither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also withheld rain from you when the harvest was still three months away. I sent rain on one town, but withheld it from another. One field had rain; another had none and dried u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kept the rain from falling when your crops needed it the most. I sent rain on one town but withheld it from another. Rain fell on one field, while another field withered a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νέσχον         τρυγήτου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so I have withholden the rain from you, when there were yet three months to the harvest: and I caused it to rain upon one city, and caused it not to rain upon another city: one piece was rained upon, and the piece whereupon it rained not withe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4:6" text:style-name="Internet_20_link" text:visited-style-name="Visited_20_Internet_20_Link">Amos 4:6</text:a> ← Amos 4:7 → <text:a xlink:type="simple" xlink:href="https://groveserver.com/bible/doku.php?id=amos_4:8" text:style-name="Internet_20_link" text:visited-style-name="Visited_20_Internet_20_Link">Amos 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4" text:style-name="Internet_20_link" text:visited-style-name="Visited_20_Internet_20_Link">Amo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02</meta:creation-date>
    <dc:creator>Generated</dc:creator>
    <dc:date>2025-11-09T17::51:02</dc:date>
    <dc:language>en-US</dc:language>
    <meta:editing-cycles>1</meta:editing-cycles>
    <meta:editing-duration>PT0S</meta:editing-duration>
    <dc:title>amos_4:7</dc:title>
  </office:meta>
</office:document-meta>
</file>