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4:8"/><text:bookmark-start text:name="__RefHeading___amos_48_1"/><text:bookmark-start text:name="amos_48"/>Amos 4:8<text:bookmark-end text:name="__RefHeading___amos_48_1"/><text:bookmark-end text:name="amo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wo or three cities would wander to another city to drink water, and would not be satisfied; yet you did not return to me,“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ople staggered from town to town for water but did not get enough to drink, yet you have not returned to me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staggered from town to town looking for water, but there was never enough. But still you would not return to me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μπλησθῶ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wo or three cities wandered unto one city, to drink water; but they were not satisfied: yet have ye not returned unto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4:7" text:style-name="Internet_20_link" text:visited-style-name="Visited_20_Internet_20_Link">Amos 4:7</text:a> ← Amos 4:8 → <text:a xlink:type="simple" xlink:href="https://groveserver.com/bible/doku.php?id=amos_4:9" text:style-name="Internet_20_link" text:visited-style-name="Visited_20_Internet_20_Link">Amo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4" text:style-name="Internet_20_link" text:visited-style-name="Visited_20_Internet_20_Link">Amo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7:43</meta:creation-date>
    <dc:creator>Generated</dc:creator>
    <dc:date>2025-11-05T08::37:43</dc:date>
    <dc:language>en-US</dc:language>
    <meta:editing-cycles>1</meta:editing-cycles>
    <meta:editing-duration>PT0S</meta:editing-duration>
    <dc:title>amos_4:8</dc:title>
  </office:meta>
</office:document-meta>
</file>