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4:9"/><text:bookmark-start text:name="__RefHeading___amos_49_1"/><text:bookmark-start text:name="amos_49"/>Amos 4:9<text:bookmark-end text:name="__RefHeading___amos_49_1"/><text:bookmark-end text:name="amos_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 struck you with blight and mildew; your many gardens and your vineyards, your fig trees and your olive trees the locust devoured; yet you did not return to me,” declare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Many times I struck your gardens and vineyards, I struck them with blight and mildew. Locusts devoured your fig and olive trees, yet you have not returned to me,”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struck your farms and vineyards with blight and mildew. Locusts devoured all your fig and olive trees. But still you would not return to me,” says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υρώσει   ἰκτέρῳ       συκῶνας       κάμπη   ὧ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smitten you with blasting and mildew: when your gardens and your vineyards and your fig trees and your olive trees increased, the palmerworm devoured them: yet have ye not returned unto me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4:8" text:style-name="Internet_20_link" text:visited-style-name="Visited_20_Internet_20_Link">Amos 4:8</text:a> ← Amos 4:9 → <text:a xlink:type="simple" xlink:href="https://groveserver.com/bible/doku.php?id=amos_4:10" text:style-name="Internet_20_link" text:visited-style-name="Visited_20_Internet_20_Link">Amos 4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4" text:style-name="Internet_20_link" text:visited-style-name="Visited_20_Internet_20_Link">Amo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5:32</meta:creation-date>
    <dc:creator>Generated</dc:creator>
    <dc:date>2025-11-10T11::45:32</dc:date>
    <dc:language>en-US</dc:language>
    <meta:editing-cycles>1</meta:editing-cycles>
    <meta:editing-duration>PT0S</meta:editing-duration>
    <dc:title>amos_4:9</dc:title>
  </office:meta>
</office:document-meta>
</file>