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1"/><text:bookmark-start text:name="__RefHeading___amos_51_1"/><text:bookmark-start text:name="amos_51"/>Amos 5:1<text:bookmark-end text:name="__RefHeading___amos_51_1"/><text:bookmark-end text:name="amos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this word that I take up over you in lamentation, O house of Israel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this word, O house of Israel, this lament I take up concerning you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, you people of Israel! Listen to this funeral song I am singing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ye this word which I take up against you, even a lamentation, O hous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4:13" text:style-name="Internet_20_link" text:visited-style-name="Visited_20_Internet_20_Link">Amos 4:13</text:a> ← Amos 5:1 → <text:a xlink:type="simple" xlink:href="https://groveserver.com/bible/doku.php?id=amos_5:2" text:style-name="Internet_20_link" text:visited-style-name="Visited_20_Internet_20_Link">Amos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6:01</meta:creation-date>
    <dc:creator>Generated</dc:creator>
    <dc:date>2025-11-10T11::46:01</dc:date>
    <dc:language>en-US</dc:language>
    <meta:editing-cycles>1</meta:editing-cycles>
    <meta:editing-duration>PT0S</meta:editing-duration>
    <dc:title>amos_5:1</dc:title>
  </office:meta>
</office:document-meta>
</file>