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5:10"/><text:bookmark-start text:name="__RefHeading___amos_510_1"/><text:bookmark-start text:name="amos_510"/>Amos 5:10<text:bookmark-end text:name="__RefHeading___amos_510_1"/><text:bookmark-end text:name="amos_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hate him who reproves in the gate, and they abhor him who speaks the tr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te the one who reproves in court and despise him who tells the tru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you hate honest judges! How you despise people who tell the truth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hate him that rebuketh in the gate, and they abhor him that speaketh uprightly.</text:p>
          </table:table-cell>
        </table:table-row>
      </table:table>
      <text:p text:style-name="Horizontal_20_Line"/>
      <text:p text:style-name="Text_20_body">Amos 5:10 condemns those who “hate the one who reproves in the gate” and “abhor the one who speaks the truth.”</text:p>
      <text:p text:style-name="Text_20_body">The gate (<text:a xlink:type="simple" xlink:href="https://groveserver.com/bible/doku.php?id=hebrew:8179" text:style-name="Internet_20_link" text:visited-style-name="Visited_20_Internet_20_Link">שַׁעַר</text:a>) was typically where elders judged disputes (,  and <text:a xlink:type="simple" xlink:href="https://groveserver.com/bible/doku.php?id=amos_5:ruth_4" text:style-name="Internet_20_link" text:visited-style-name="Visited_20_Internet_20_Link">Ruth 4</text:a>:1–11). Parallelism shows that the elite not only refused to uphold justice but actively opposed truth-tellers. And so while some have argued “gate” here might mean a political faction, the surrounding context of legal corruption fits the judicial setting.</text:p>
      <text:p text:style-name="Text_20_body">These are the same “strong” () who “turn justice to wormwood” (), making what should be sweet and life-giving into something bitter and deadly.</text:p>
      <text:p text:style-name="Horizontal_20_Line"/>
      <text:p text:style-name="Plugin_Wrap_Paragraph_Right aligned"><text:span text:style-name="sup"> <text:a xlink:type="simple" xlink:href="https://groveserver.com/bible/doku.php?id=amos_5:9" text:style-name="Internet_20_link" text:visited-style-name="Visited_20_Internet_20_Link">Amos 5:9</text:a> ← Amos 5:10 → <text:a xlink:type="simple" xlink:href="https://groveserver.com/bible/doku.php?id=amos_5:11" text:style-name="Internet_20_link" text:visited-style-name="Visited_20_Internet_20_Link">Amos 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5" text:style-name="Internet_20_link" text:visited-style-name="Visited_20_Internet_20_Link">Amo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3:01</meta:creation-date>
    <dc:creator>Generated</dc:creator>
    <dc:date>2025-11-11T22::13:01</dc:date>
    <dc:language>en-US</dc:language>
    <meta:editing-cycles>1</meta:editing-cycles>
    <meta:editing-duration>PT0S</meta:editing-duration>
    <dc:title>amos_5:10</dc:title>
  </office:meta>
</office:document-meta>
</file>