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os_5:11:lxx"/>διὰ τοῦτο ἀνθ ὧν κατεκονδυλίζετε πτωχοὺς καὶ δῶρα ἐκλεκτὰ ἐδέξασθε παρ αὐτῶν οἴκους ξυστοὺς ᾠκοδομήσατε καὶ οὐ μὴ κατοικήσητε ἐν αὐτοῖς ἀμπελῶνας ἐπιθυμητοὺς ἐφυτεύσατε καὶ οὐ μὴ πίητε τὸν οἶνον ἐξ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4:39</meta:creation-date>
    <dc:creator>Generated</dc:creator>
    <dc:date>2025-11-07T06::04:39</dc:date>
    <dc:language>en-US</dc:language>
    <meta:editing-cycles>1</meta:editing-cycles>
    <meta:editing-duration>PT0S</meta:editing-duration>
    <dc:title>amos_5:11:lxx</dc:title>
  </office:meta>
</office:document-meta>
</file>