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5:11:nlt"/>You trample the poor, stealing their grain through taxes and unfair rent. Therefore, though you build beautiful stone houses, you will never live in them. Though you plant lush vineyards, you will never drink wine from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6:22</meta:creation-date>
    <dc:creator>Generated</dc:creator>
    <dc:date>2025-11-10T16::16:22</dc:date>
    <dc:language>en-US</dc:language>
    <meta:editing-cycles>1</meta:editing-cycles>
    <meta:editing-duration>PT0S</meta:editing-duration>
    <dc:title>amos_5:11:nlt</dc:title>
  </office:meta>
</office:document-meta>
</file>