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12"/><text:bookmark-start text:name="__RefHeading___amos_512_1"/><text:bookmark-start text:name="amos_512"/>Amos 5:12<text:bookmark-end text:name="__RefHeading___amos_512_1"/><text:bookmark-end text:name="amo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know how many are your transgressions and how great are your sins- you who afflict the righteous, who take a bribe, and turn aside the needy in the g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know how many are your offenses and how great your sins. You oppress the righteous and take bribes and you deprive the poor of justice in the cou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know the vast number of your sins and the depth of your rebellions. You oppress good people by taking bribes and deprive the poor of justice in the cou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ν            ἀλλάγ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know your manifold transgressions and your mighty sins: they afflict the just, they take a bribe, and they turn aside the poor in the gate from their 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11" text:style-name="Internet_20_link" text:visited-style-name="Visited_20_Internet_20_Link">Amos 5:11</text:a> ← Amos 5:12 → <text:a xlink:type="simple" xlink:href="https://groveserver.com/bible/doku.php?id=amos_5:13" text:style-name="Internet_20_link" text:visited-style-name="Visited_20_Internet_20_Link">Amo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50</meta:creation-date>
    <dc:creator>Generated</dc:creator>
    <dc:date>2025-11-11T08::23:50</dc:date>
    <dc:language>en-US</dc:language>
    <meta:editing-cycles>1</meta:editing-cycles>
    <meta:editing-duration>PT0S</meta:editing-duration>
    <dc:title>amos_5:12</dc:title>
  </office:meta>
</office:document-meta>
</file>