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3"/><text:bookmark-start text:name="__RefHeading___amos_513_1"/><text:bookmark-start text:name="amos_513"/>Amos 5:13<text:bookmark-end text:name="__RefHeading___amos_513_1"/><text:bookmark-end text:name="amo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 who is prudent will keep silent in such a time, for it is an evil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prudent man keeps quiet in such times, for the times are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ose who are smart keep their mouths shut, for it is an evil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prudent shall keep silence in that time; for it is an evil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2" text:style-name="Internet_20_link" text:visited-style-name="Visited_20_Internet_20_Link">Amos 5:12</text:a> ← Amos 5:13 → <text:a xlink:type="simple" xlink:href="https://groveserver.com/bible/doku.php?id=amos_5:14" text:style-name="Internet_20_link" text:visited-style-name="Visited_20_Internet_20_Link">Amo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29</meta:creation-date>
    <dc:creator>Generated</dc:creator>
    <dc:date>2025-11-09T08::34:29</dc:date>
    <dc:language>en-US</dc:language>
    <meta:editing-cycles>1</meta:editing-cycles>
    <meta:editing-duration>PT0S</meta:editing-duration>
    <dc:title>amos_5:13</dc:title>
  </office:meta>
</office:document-meta>
</file>