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5:14"/><text:bookmark-start text:name="__RefHeading___amos_514_1"/><text:bookmark-start text:name="amos_514"/>Amos 5:14<text:bookmark-end text:name="__RefHeading___amos_514_1"/><text:bookmark-end text:name="amos_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eek good, and not evil, that you may live; and so the LORD, the God of hosts, will be with you, as you have sa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ek good, not evil, that you may live. Then the LORD God Almighty will be with you, just as you say he i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what is good and run from evil so that you may live! Then the LORD God of Heaven's Armies will be your helper, just as you have claim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οὕτως          εἴπατ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eek good, and not evil, that ye may live: and so the LORD, the God of hosts, shall be with you, as ye have spok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5:13" text:style-name="Internet_20_link" text:visited-style-name="Visited_20_Internet_20_Link">Amos 5:13</text:a> ← Amos 5:14 → <text:a xlink:type="simple" xlink:href="https://groveserver.com/bible/doku.php?id=amos_5:15" text:style-name="Internet_20_link" text:visited-style-name="Visited_20_Internet_20_Link">Amos 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5" text:style-name="Internet_20_link" text:visited-style-name="Visited_20_Internet_20_Link">Amo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1:38</meta:creation-date>
    <dc:creator>Generated</dc:creator>
    <dc:date>2025-11-11T06::21:38</dc:date>
    <dc:language>en-US</dc:language>
    <meta:editing-cycles>1</meta:editing-cycles>
    <meta:editing-duration>PT0S</meta:editing-duration>
    <dc:title>amos_5:14</dc:title>
  </office:meta>
</office:document-meta>
</file>