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5"/><text:bookmark-start text:name="__RefHeading___amos_515_1"/><text:bookmark-start text:name="amos_515"/>Amos 5:15<text:bookmark-end text:name="__RefHeading___amos_515_1"/><text:bookmark-end text:name="amo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te evil, and love good, and establish justice in the gate; it may be that the LORD, the God of hosts, will be gracious to the remnant of Josep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te evil, love good; maintain justice in the courts. Perhaps the LORD God Almighty will have mercy on the remnant of Josep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te evil and love what is good; turn your courts into true halls of justice. Perhaps even yet the LORD God of Heaven's Armies will have mercy on the remnant of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περιλοίπους  Ιωση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e the evil, and love the good, and establish judgment in the gate: it may be that the LORD God of hosts will be gracious unto the remnant of Jose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4" text:style-name="Internet_20_link" text:visited-style-name="Visited_20_Internet_20_Link">Amos 5:14</text:a> ← Amos 5:15 → <text:a xlink:type="simple" xlink:href="https://groveserver.com/bible/doku.php?id=amos_5:16" text:style-name="Internet_20_link" text:visited-style-name="Visited_20_Internet_20_Link">Amo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39</meta:creation-date>
    <dc:creator>Generated</dc:creator>
    <dc:date>2025-11-11T20::26:39</dc:date>
    <dc:language>en-US</dc:language>
    <meta:editing-cycles>1</meta:editing-cycles>
    <meta:editing-duration>PT0S</meta:editing-duration>
    <dc:title>amos_5:15</dc:title>
  </office:meta>
</office:document-meta>
</file>