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17"/><text:bookmark-start text:name="__RefHeading___amos_517_1"/><text:bookmark-start text:name="amos_517"/>Amos 5:17<text:bookmark-end text:name="__RefHeading___amos_517_1"/><text:bookmark-end text:name="amos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all vineyards there shall be wailing, for I will pass through your midst,“ say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ill be wailing in all the vineyards, for I will pass through your midst,“ say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ill be wailing in every vineyard, for I will destroy them all,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all vineyards shall be wailing: for I will pass through the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16" text:style-name="Internet_20_link" text:visited-style-name="Visited_20_Internet_20_Link">Amos 5:16</text:a> ← Amos 5:17 → <text:a xlink:type="simple" xlink:href="https://groveserver.com/bible/doku.php?id=amos_5:18" text:style-name="Internet_20_link" text:visited-style-name="Visited_20_Internet_20_Link">Amos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42</meta:creation-date>
    <dc:creator>Generated</dc:creator>
    <dc:date>2025-11-11T06::31:42</dc:date>
    <dc:language>en-US</dc:language>
    <meta:editing-cycles>1</meta:editing-cycles>
    <meta:editing-duration>PT0S</meta:editing-duration>
    <dc:title>amos_5:17</dc:title>
  </office:meta>
</office:document-meta>
</file>