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5:18"/><text:bookmark-start text:name="__RefHeading___amos_518_1"/><text:bookmark-start text:name="amos_518"/>Amos 5:18<text:bookmark-end text:name="__RefHeading___amos_518_1"/><text:bookmark-end text:name="amos_5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oe to you who desire the day of the LORD! Why would you have the day of the LORD? It is darkness, and not light,</text:p>
          </table:table-cell>
        </table:table-row>
        <table:table-row>
          <table:table-cell office:value-type="string" table:style-name="tablecell">
            <text:p text:style-name="tablealignleft"> NIV    </text:p>
          </table:table-cell>
          <table:table-cell office:value-type="string" table:style-name="tablecell">
            <text:p text:style-name="tablealignleft"> Woe to you who long for the day of the LORD! Why do you long for the day of the LORD? That day will be darkness, not light.</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who say, “If only the day of the LORD were here!” You have no idea what you are wishing for. That day will bring darkness, not ligh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oe unto you that desire the day of the LORD! to what end is it for you? the day of the LORD is darkness, and not light.</text:p>
          </table:table-cell>
        </table:table-row>
      </table:table>
      <text:p text:style-name="Horizontal_20_Line"/>
      <text:p text:style-name="Plugin_Wrap_Paragraph_Right aligned"><text:span text:style-name="sup"> <text:a xlink:type="simple" xlink:href="https://groveserver.com/bible/doku.php?id=amos_5:17" text:style-name="Internet_20_link" text:visited-style-name="Visited_20_Internet_20_Link">Amos 5:17</text:a> ← Amos 5:18 → <text:a xlink:type="simple" xlink:href="https://groveserver.com/bible/doku.php?id=amos_5:19" text:style-name="Internet_20_link" text:visited-style-name="Visited_20_Internet_20_Link">Amos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5" text:style-name="Internet_20_link" text:visited-style-name="Visited_20_Internet_20_Link">Amo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02:57</meta:creation-date>
    <dc:creator>Generated</dc:creator>
    <dc:date>2025-11-11T03::02:57</dc:date>
    <dc:language>en-US</dc:language>
    <meta:editing-cycles>1</meta:editing-cycles>
    <meta:editing-duration>PT0S</meta:editing-duration>
    <dc:title>amos_5:18</dc:title>
  </office:meta>
</office:document-meta>
</file>