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9"/><text:bookmark-start text:name="__RefHeading___amos_519_1"/><text:bookmark-start text:name="amos_519"/>Amos 5:19<text:bookmark-end text:name="__RefHeading___amos_519_1"/><text:bookmark-end text:name="amo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f a man fled from a lion, and a bear met him, or went into the house and leaned his hand against the wall, and a serpent bi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e as though a man fled from a lion only to meet a bear, as though he entered his house and rested his hand on the wall only to have a snake bit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you will be like a man who runs from a lion– only to meet a bear. Escaping from the bear, he leans his hand against a wall in his house– and he's bitten by a sna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ἄρκος        ἀπερείση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f a man did flee from a lion, and a bear met him; or went into the house, and leaned his hand on the wall, and a serpent bi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8" text:style-name="Internet_20_link" text:visited-style-name="Visited_20_Internet_20_Link">Amos 5:18</text:a> ← Amos 5:19 → <text:a xlink:type="simple" xlink:href="https://groveserver.com/bible/doku.php?id=amos_5:20" text:style-name="Internet_20_link" text:visited-style-name="Visited_20_Internet_20_Link">Amo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5:06</meta:creation-date>
    <dc:creator>Generated</dc:creator>
    <dc:date>2025-11-11T06::55:06</dc:date>
    <dc:language>en-US</dc:language>
    <meta:editing-cycles>1</meta:editing-cycles>
    <meta:editing-duration>PT0S</meta:editing-duration>
    <dc:title>amos_5:19</dc:title>
  </office:meta>
</office:document-meta>
</file>