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9:nlt"/>In that day you will be like a man who runs from a lion– only to meet a bear. Escaping from the bear, he leans his hand against a wall in his house– and he's bitten by a sn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7:55</meta:creation-date>
    <dc:creator>Generated</dc:creator>
    <dc:date>2025-11-11T11::07:55</dc:date>
    <dc:language>en-US</dc:language>
    <meta:editing-cycles>1</meta:editing-cycles>
    <meta:editing-duration>PT0S</meta:editing-duration>
    <dc:title>amos_5:19:nlt</dc:title>
  </office:meta>
</office:document-meta>
</file>